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limmenderstraat 114,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 :</text:p>
            <text:p text:style-name="common-al">Klimmenderstraat 114, 6343 AE Klimmen: het verbreden van een bestaande uitweg (verzonden 6 maart 2018; zaak 44112).</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07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07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limmenderstraat 114,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072</meta:user-defined>
    <meta:user-defined meta:name="OVERHEIDop.GmbID/DC.identifier">gmb-2018-48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AE 114</meta:user-defined>
    <meta:user-defined meta:name="OVERHEIDop.woonplaats">Klimmen</meta:user-defined>
    <meta:user-defined meta:name="OVERHEIDop.straatnaam">Klimmenderstraat</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463 321150</meta:user-defined>
    <meta:user-defined meta:name="OVERHEIDop.versieInformatie"/>
  </office:meta>
</office:document-meta>
</file>