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21397 - Beuk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ukstraat 17 te Groesbeek</text:p>
            <text:p text:style-name="tussenkopcur">Omschrijving : ophogen van het raam aan de voorzijde</text:p>
            <text:p text:style-name="tussenkopcur">Datum ontvangst : 5 maart 2018</text:p>
            <text:p text:style-name="tussenkopcur">Zaaknummer ODRN : W.Z18.10283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07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21397 - Beukstraat 1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71</meta:user-defined>
    <meta:user-defined meta:name="OVERHEIDop.GmbID/DC.identifier">gmb-2018-48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K 17</meta:user-defined>
    <meta:user-defined meta:name="OVERHEIDop.woonplaats">Groesbeek</meta:user-defined>
    <meta:user-defined meta:name="OVERHEIDop.straatnaam">Beuk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89 418790</meta:user-defined>
    <meta:user-defined meta:name="OVERHEIDop.versieInformatie"/>
  </office:meta>
</office:document-meta>
</file>