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ympiaweg Harga Midden deel 2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22 december 2017.</text:p>
            <text:p text:style-name="common-al">Projectomschrijving: het kappen van 96 vergunningplichtige bomen (soort: 31x zwarte els, 16x gewone esdoorn, 10x Hollandse iep, 11x Zweedse lijsterbes, 11x Canada populier, 7x pluimes, 5x gewone es, 2x zomereik, 1x veld esdoorn, 1x berk en 1x schietwilg) en 4 niet-vergunningplichtige bomen. Reden van kap: herinrichting van voormalig Sportpark Harga Midden tot woonwijk. Herplantplicht: 72 bomen met een plantmaat (stamomtrek op 1,30 m hoogte) van tenminste 20-25 cm te herplanten op of in de directe omgeving van het plangebied. De herplant dient plaats te vinden in overleg met en op aanwijzing van de vakgroep groen van team Beheer van de gemeente Schiedam. Herplant mag niet eerder plaats vinden dan nadat het inrichtings- en beplantingsplan is goedgekeurd. Boomsoort en standplaats dienen nader te worden uitgewerkt in een inrichtings- en beplantingsplan, in te dienen uiterlijk 31-12-2018. Herplant dient uiterlijk op 31-03-2025 te zijn uitgevoerd. Als de herplant als dan niet volledig is uitgevoerd dient een fin. bijdrage te worden gestort in het gem. herplantfonds á €. 500,= per boom.</text:p>
            <text:p text:style-name="common-al">Dossier: 17OMGS278.</text:p>
            <text:p text:style-name="common-al">OLO: 322142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0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lympiaweg Harga Midden deel 2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806</meta:user-defined>
    <meta:user-defined meta:name="OVERHEIDop.GmbID/DC.identifier">gmb-2018-4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A 8</meta:user-defined>
    <meta:user-defined meta:name="OVERHEIDop.woonplaats">Schiedam</meta:user-defined>
    <meta:user-defined meta:name="OVERHEIDop.straatnaam">Hargalaan</meta:user-defined>
    <meta:user-defined meta:name="OVERHEID.PostcodeHuisnummer/OVERHEIDop.postcodeHuisnummer">3118JD 17c</meta:user-defined>
    <meta:user-defined meta:name="OVERHEIDop.straatnaam">Olympia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13 437727</meta:user-defined>
    <meta:user-defined meta:name="OVERHEID.EPSG28992/DC.spatial">85326 437341</meta:user-defined>
    <meta:user-defined meta:name="OVERHEIDop.versieInformatie"/>
  </office:meta>
</office:document-meta>
</file>