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51-24">
      <text:list-level-style-bullet text:bullet-char="-" text:level="1">
        <style:list-level-properties text:min-label-width="10mm"/>
      </text:list-level-style-bullet>
    </text:list-style>
    <text:list-style style:name="id1-3-2-4-51-24-1">
      <text:list-level-style-bullet text:bullet-char="-" text:level="1">
        <style:list-level-properties text:min-label-width="10mm"/>
      </text:list-level-style-bullet>
    </text:list-style>
    <text:list-style style:name="id1-3-2-4-51-24-2">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Roermond 2017</text:p>
      <text:section text:name="regeling_id1-3-2" text:style-name="regeling">
        <text:section text:name="aanhef_id1-3-2-1" text:style-name="aanhef">
          <text:section text:name="preambule_id1-3-2-1-1" text:style-name="preambule">
            <text:p text:style-name="al">De raad van de gemeente Roermond,</text:p>
            <text:p text:style-name="al">gezien het voorstel van burgemeester en wethouders van 2 januari 2018,</text:p>
            <text:p text:style-name="al">raadsvoorstelnummer 2018/012/01;</text:p>
            <text:p text:style-name="al">gezien het advies van de commissie Burgers en Samenleving van 30 januari 2018;</text:p>
            <text:p text:style-name="al">gelet op het bepaalde in artikel 6, tweede lid, van de Participatiewet;</text:p>
            <text:p text:style-name="al"/>
            <text:p text:style-name="al">
            <text:span text:style-name="nadrukvet">besluit</text:span>
            <text:span text:style-name="nadrukvet">:</text:span>
          </text:p>
            <text:p text:style-name="al"/>
            <text:list text:style-name="id1-3-2-1-1-9">
              <text:list-item text:style-override="id1-3-2-1-1-9-1">
                <text:number>1.</text:number>
                <text:p text:style-name="al">vast te stellen de Verordening Loonkostensubsidie Participatiewet gemeente Roermond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gebruikt worden en die niet nader worden omschreven hebben dezelfde betekenis als in de Participatiewet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loonkostensubsidie: subsidie ten behoeve van een werkgever ter compensatie van de lagere loonwaarde van een werknemer;</text:p>
                  </text:list-item>
                  <text:list-item text:style-override="id1-3-2-2-1-3-3-2">
                    <text:number>b.</text:number>
                    <text:p text:style-name="al">regionaal werkbedrijf: overleg tussen gemeenten, UWV, sociale werkvoorziening, re-integratiebedrijven, werkgevers en werknemers binnen de arbeidsmarktregio over de wijze waarop de doelgroep van de Participatiewet ondersteund wordt bij het vinden van werk.</text:p>
                  </text:list-item>
                </text:list>
              </text:list-item>
            </text:list>
          </text:section>
          <text:section text:name="artikel_id1-3-2-2-2" text:style-name="artikel">
            <text:p text:style-name="artikel_kop_titel"><text:span text:style-name="artikel_kop_label">Artikel</text:span> <text:span text:style-name="artikel_kop_nr">2.</text:span> Vaststelling doelgroep loonkostensubsidie</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behoort tot de doelgroep zoals omschreven in artikel 7, eerste lid, onderdeel a, van de Participatiewet, of als bedoeld in artikel 10d, tweede lid, van de Participatiewet;</text:p>
                  </text:list-item>
                  <text:list-item text:style-override="id1-3-2-2-2-3-3-2">
                    <text:number>b.</text:number>
                    <text:p text:style-name="al">een persoon behoort tot de doelgroep voor zover deze niet in staat is met voltijdse arbeid het wettelijk minimumloon te verdienen; en</text:p>
                  </text:list-item>
                  <text:list-item text:style-override="id1-3-2-2-2-3-3-3">
                    <text:number>c.</text:number>
                    <text:p text:style-name="al">die persoon mogelijkheden heeft tot arbeidsparticipatie.</text:p>
                  </text:list-item>
                </text:list>
              </text:list-item>
              <text:list-item text:style-override="id1-3-2-2-2-4">
                <text:number>3.</text:number>
                <text:p text:style-name="al">Het college kan advies inwinnen bij een door het college aangewezen uitvoerende organisatie met betrekking tot het oordeel of een persoon behoort tot de doelgroep loonkostensubsidie. De uitvoerende organisatie neemt daarbij de in het tweede lid neergelegde criteria in acht.</text:p>
              </text:list-item>
              <text:list-item text:style-override="id1-3-2-2-2-5">
                <text:number>4.</text:number>
                <text:p text:style-name="al">Het college kan nadere regels stellen omtrent de wijze van aanvraag, de betaling van loonkostensubsidie en de uitvoering van de loonwaarde.</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Ten behoeve van de vaststelling van de loonkostensubsidie stelt het college de loonwaarde van de persoon als bedoeld in artikel 2 vast.</text:p>
              </text:list-item>
              <text:list-item text:style-override="id1-3-2-2-3-3">
                <text:number>2.</text:number>
                <text:p text:style-name="al">Het college maakt gebruikt van de door het werkbedrijf regio Midden-Limburg aangewezen loonwaardemethode, die is gevalideerd en voldoet aan de minimumeisen zoals vastgesteld bij wet en algemene maatregel van bestuur.</text:p>
              </text:list-item>
            </text:list>
          </text:section>
          <text:section text:name="artikel_id1-3-2-2-4" text:style-name="artikel">
            <text:p text:style-name="artikel_kop_titel"><text:span text:style-name="artikel_kop_label">Artikel</text:span> <text:span text:style-name="artikel_kop_nr">4.</text:span> Beëindiging Loonkostensubsidie</text:p>
            <text:list text:style-name="id1-3-2-2-4-2">
              <text:list-item text:style-override="id1-3-2-2-4-2">
                <text:number>1.</text:number>
                <text:p text:style-name="al">De loonkostensubsidie aan de werkgever eindigt per beëindigingsdatum van het dienstverband met de werknemer waarvoor de loonkostensubsidie is toegekend.</text:p>
              </text:list-item>
              <text:list-item text:style-override="id1-3-2-2-4-3">
                <text:number>2.</text:number>
                <text:p text:style-name="al">De loonkostensubsidie aan de werkgever eindigt, indien de persoon niet meer tot doelgroep loonkostensubsidie behoort, als bedoeld in artikel 2, tweede li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 en werkt terug tot 1 februari 2017.</text:p>
              </text:list-item>
              <text:list-item text:style-override="id1-3-2-2-6-3">
                <text:number>2.</text:number>
                <text:p text:style-name="al">Deze verordening wordt aangehaald als: Verordening loonkostensubsidie Participatiewet gemeente Roermond 2017.</text:p>
              </text:list-item>
            </text:list>
          </text:section>
          <text:section text:name="artikel_id1-3-2-2-7" text:style-name="artikel">
            <text:p text:style-name="artikel_kop_titel"><text:span text:style-name="artikel_kop_label">Artikel</text:span> <text:span text:style-name="artikel_kop_nr">7.</text:span> Intrekking bestaande verordening</text:p>
            <text:p text:style-name="al">Met de inwerkingtreding van deze verordening wordt de "Verordening loonkostensubsidie 2015" zoals deze is vastgesteld door de raad op 22 februari 2018 ingetrokken.</text:p>
            <text:p text:style-name="al"/>
            <text:p text:style-name="al">[In artikel 7  staat een foutieve datum, onderstaand de correcte datum:</text:p>
            <text:p text:style-name="al"/>
            <text:p text:style-name="al">
            <text:span text:style-name="nadrukvet">Artikel 7. Intrekking bestaande verordening</text:span>
          </text:p>
            <text:p text:style-name="al">Met de inwerkingtreding van deze verordening wordt de "Verordening loonkostensubsidie 2015" zoals deze is vastgesteld door de raad op 4 juni 2015 ingetrokken.]</text:p>
            <text:p text:style-name="tussenkopcur"/>
          </text:section>
        </text:section>
        <text:section text:name="regeling-sluiting_id1-3-2-3" text:style-name="regeling-sluiting">
          <text:section text:name="ondertekening_id1-3-2-3-1">
            <text:p><text:span text:style-name="functie">Aldus besloten door de raad van de gemeente Roermond in zijn openbare vergadering van 22 februari 2018 (raadsbesluitnummer 2018/012/03).</text:span></text:p>
            <text:p><text:span text:style-name="functie"/></text:p>
          </text:section>
          <text:section text:name="ondertekening_id1-3-2-3-2">
            <text:p><text:span text:style-name="functie"/></text:p>
            <text:p><text:span text:style-name="functie">De griffier,</text:span></text:p>
            <text:p><text:span text:style-name="functie">J. Vervuurt</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J.D. Donders – de Lee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
          <text:p text:style-name="al">De gemeenteraad moet bij verordening regels vaststellen over de doelgroep loonkostensubsidie en de loonwaarde. De regels dienen in ieder geval te bepalen:</text:p>
          <text:list text:style-name="id1-3-2-4-5">
            <text:list-item text:style-override="id1-3-2-4-5-1">
              <text:number>•</text:number>
              <text:p text:style-name="al">de wijze waarop wordt vastgesteld wie tot de doelgroep loonkostensubsidie behoort; en </text:p>
            </text:list-item>
            <text:list-item text:style-override="id1-3-2-4-5-2">
              <text:number>•</text:number>
              <text:p text:style-name="al">de wijze waarop de loonwaarde wordt vastgesteld.</text:p>
            </text:list-item>
          </text:list>
          <text:p text:style-name="al"/>
          <text:p text:style-name="al">Op 1 januari 2017 is de ‘Wet stroomlijning loonkostensubsidie Participatiewet’ in werking getreden<text:note text:id="noot_id1-3-2-4-7-1" text:note-class="footnote"><text:note-citation text:label=" 1 "> 1 </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note-body></text:note>. Dat heeft geleid tot wijziging van artikel 10d van de Participatiewet en daaraan verbonden inhoudelijke aanpassingen van de regeling met betrekking tot loonkostensubsidie.</text:p>
          <text:p text:style-name="al">In de Participatiewet is middels artikel 10d, tweede lid, een nieuwe doelgroep opgenomen voor loonkostensubsidie. Deze doelgroep is opgenomen in de verordening en betreft jongeren:</text:p>
          <text:list text:style-name="id1-3-2-4-9">
            <text:list-item text:style-override="id1-3-2-4-9-1">
              <text:number>•</text:number>
              <text:p text:style-name="al">van het praktijkonderwijs, bedoeld in artikel 10f van de Wet op het voortgezet onderwijs;</text:p>
            </text:list-item>
            <text:list-item text:style-override="id1-3-2-4-9-2">
              <text:number>•</text:number>
              <text:p text:style-name="al">het voortgezet speciaal onderwijs, bedoeld in artikel 2 van de Wet op de expertisecentra, of </text:p>
            </text:list-item>
            <text:list-item text:style-override="id1-3-2-4-9-3">
              <text:number>•</text:number>
              <text:p text:style-name="al">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egrippen die al zijn omschreven in de Participatiewet, Algemene wet bestuursrecht (hierna: Awb) of de Gemeentewet worden niet afzonderlijk gedefinieerd in deze verordening. Deze zijn vanzelfsprekend van toepassing op deze verordening. De in de Participatiewet opgenomen begrippen - zoals doelgroep loonkostensubsidie (artikel 6, eerste lid, onderdeel e, van de wet), loonwaarde (artikel 6, eerste lid, onderdeel g, van de wet) en dienstbetrekking (artikel 6, eerste lid, onderdeel f, van de wet) - worden in deze verordening daarom niet opnieuw als begrip opgenomen.</text:p>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vet">Artikel 1. Begripsbepalingen</text:span>
        </text:p>
          <text:p text:style-name="al">In dit artikel zijn de begripsbepalingen toegelicht.</text:p>
          <text:p text:style-name="al"/>
          <text:p text:style-name="al">
          <text:span text:style-name="nadrukvet">Artikel 2. Vaststelling doelgroep loonkostensubsidie</text:span>
        </text:p>
          <text:p text:style-name="al">In artikel 10c van de Participatiewet is geregeld wanneer wordt vastgesteld of een persoon tot de doelgroep loonkostensubsidie behoort: op schriftelijke aanvraag of ambtshalve.</text:p>
          <text:p text:style-name="al">Ambtshalve vaststelling is alleen mogelijk bij: </text:p>
          <text:list text:style-name="id1-3-2-4-30">
            <text:list-item text:style-override="id1-3-2-4-30-1">
              <text:number>-</text:number>
              <text:p text:style-name="al">personen die algemene bijstand ontvangen;</text:p>
            </text:list-item>
            <text:list-item text:style-override="id1-3-2-4-3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30-3">
              <text:number>-</text:number>
              <text:p text:style-name="al">personen als bedoeld in artikel 10, tweede lid, van de Participatiewet;</text:p>
            </text:list-item>
            <text:list-item text:style-override="id1-3-2-4-30-4">
              <text:number>-</text:number>
              <text:p text:style-name="al">personen met een uitkering op grond van de Wet inkomensvoorziening oudere en gedeeltelijk arbeidsongeschikte werkloze werknemers;</text:p>
            </text:list-item>
            <text:list-item text:style-override="id1-3-2-4-30-5">
              <text:number>-</text:number>
              <text:p text:style-name="al">personen met een uitkering op grond van de Wet inkomensvoorziening oudere en gedeeltelijk arbeidsongeschikte gewezen zelfstandigen; en</text:p>
            </text:list-item>
            <text:list-item text:style-override="id1-3-2-4-30-6">
              <text:number>-</text:number>
              <text:p text:style-name="al">personen die werken op een beschutte werkplek (artikel 10b, negende lid, van de Participatiewet).</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3.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Westrom adviseert het college met betrekking tot de vaststelling van de loonwaarde van een persoon. De vastgestelde loonwaarde legt het college vast in een beschikking waartegen de (potentiële) werkgever bezwaar en beroep kan instellen.</text:p>
          <text:p text:style-name="al">In de bijlage bij artikel 3 wordt de methode die het college gebruikt om de loonwaarde van die persoon te bepalen omschreven.</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Artikel 4. Beëindiging</text:span>
        </text:p>
          <text:p text:style-name="al">In dit artikel is opgenomen dat de loonkostensubsidie eindigt op het moment dat het dienstverband eindigt of de werknemer niet meer behoort tot de doelgroep.</text:p>
          <text:p text:style-name="al"/>
          <text:p text:style-name="al">
          <text:span text:style-name="nadrukvet">Artikel 5.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style-name="al">
          <text:span text:style-name="nadrukvet">Artikel 6. Inwerkingtreding en citeertitel</text:span>
        </text:p>
          <text:p text:style-name="al">Dit artikel behoeft geen toelichting.</text:p>
          <text:p text:style-name="al"/>
          <text:p text:style-name="al">
          <text:span text:style-name="nadrukvet">Artikel 7. Intrekking bestaande verordening</text:span>
        </text:p>
          <text:p text:style-name="al">Dit artikel behoeft geen toelichting.</text:p>
          <text:section text:name="bijlage_id1-3-2-4-51" text:style-name="bijlage">
            <text:p text:style-name="bijlage_top"/>
            <text:p text:style-name="hoofdstuk_kop"><text:span text:style-name="label"> Bijlage bij artikel</text:span> <text:span text:style-name="nr">3 -</text:span> wijze waarop loonwaarde wordt vastgesteld</text:p>
            <text:p text:style-name="al"/>
            <text:p text:style-name="al">Het college maakt gebruik van de loonwaardemeting van Matchcare om de loonwaarde van een persoon te bepalen. Hierna wordt de werkwijze van deze methode omschreven.</text:p>
            <text:p text:style-name="al"/>
            <text:p text:style-name="al">
            <text:span text:style-name="nadrukvet">Meting</text:span>
          </text:p>
            <text:p text:style-name="al">Matchcare vraagt ten behoeve van de loonwaardebepaling informatie uit over de prestatie van de werknemer op de bestanddelen tempo, kwaliteit en inzetbaarheid. Daarnaast neemt Matchcare ook de mate waarin de werknemer een aantal werknemersvaardigheden en competenties beheerst mee bij het bepalen van de loonwaarde. De loonwaarde bepaling van Matchcare is daarmee deels in overeenstemming met het stappenplan opgenomen in de Regeling.</text:p>
            <text:p text:style-name="al"/>
            <text:p text:style-name="al">
            <text:span text:style-name="nadrukvet">Prestatie per taak op de bestanddelen tempo, kwaliteit en inzetbaarheid</text:span>
          </text:p>
            <text:p text:style-name="al">De prestatie van de werknemer op vijf hoofdtaken wordt aan de hand van de volgende stappen vastgesteld:</text:p>
            <text:p text:style-name="al">Stap 1: Vaststellen van het aandeel van de taken die de werknemer binnen het totale takenpakket kan </text:p>
            <text:p text:style-name="al">Verrichten.</text:p>
            <text:p text:style-name="al">Stap 2: Vaststellen van de normfunctie van een werknemer zonder beperkingen en het functieloon daarbij.</text:p>
            <text:p text:style-name="al">Stap 3: Vaststellen van de prestaties van de werknemer op de bestanddelen tempo, kwaliteit en inzetbaarheid per taak. De werknemer wordt gevraagd een zelfbeoordeling te maken ten opzichte van een collega. De werkgever beoordeelt de prestaties van de werknemer gerelateerd aan de normfunctie.</text:p>
            <text:p text:style-name="al"/>
            <text:p text:style-name="al">
            <text:span text:style-name="nadrukvet">Beheersing werknemersvaardigheden en competenties</text:span>
          </text:p>
            <text:p text:style-name="al">De beheersing van werknemersvaardigheden en competenties wordt getoetst door vast te stellen in welke mate de werknemer een set van negen werknemersvaardigheden en een set van tien competenties beheerst.</text:p>
            <text:p text:style-name="al"/>
            <text:p text:style-name="al">
            <text:span text:style-name="nadrukvet">Ontwikkelperspectief werknemer</text:span>
          </text:p>
            <text:p text:style-name="al">Matchcare verzamelt, naast de informatie nodig voor het bepalen van de loonwaarde, ook informatie om uitspraken te kunnen doen over het ontwikkelperspectief van de werknemer. Matchcare doet dit aan de hand van de leefgebieden vragenlijst. Met de leefgebiedenvragenlijst wordt informatie verzameld over zaken in het persoonlijk leven van de werknemer die de prestaties van de werknemer op de werkvloer (kunnen) beïnvloeden. De weging van deze informatie is voor elke werknemer gelijk.</text:p>
            <text:p text:style-name="al"/>
            <text:p text:style-name="al">
            <text:span text:style-name="nadrukvet">Proces</text:span>
          </text:p>
            <text:p text:style-name="al">Matchcare doorloopt de volgende stappen bij het bepalen van een loonwaarde:</text:p>
            <text:p text:style-name="al">Stap 1: Bezoek op de werkplaats</text:p>
            <text:list text:style-name="id1-3-2-4-51-24">
              <text:list-item text:style-override="id1-3-2-4-51-24-1">
                <text:number>-</text:number>
                <text:p text:style-name="al">De uitvoeder stelt in overleg met de werkgever het bedrijfsfunctieprofiel vast;</text:p>
              </text:list-item>
              <text:list-item text:style-override="id1-3-2-4-51-24-2">
                <text:number>-</text:number>
                <text:p text:style-name="al">Observeren van de werknemer op de werkplek.</text:p>
              </text:list-item>
            </text:list>
            <text:p text:style-name="al">Stap 2: Werkgever en werknemer vullen ieder een digitale vragenlijst in.</text:p>
            <text:p text:style-name="al">Stap 3: Opstellen rapportage.</text:p>
            <text:p text:style-name="al"/>
            <text:p text:style-name="al">De uitvoerder bepaald aan de hand van de input die werkgever en werknemer aanleveren de scores van de werknemer. Op basis van deze scores berekent de uitvoerder de loonwaarde en stelt de rapportage op.</text:p>
            <text:p text:style-name="al"/>
            <text:p text:style-name="al">
            <text:span text:style-name="nadrukvet">Rapportage</text:span>
          </text:p>
            <text:p text:style-name="al">De rapportage bevat een loonwaarde ten opzichten van het functieloon en een loonwaarde ten opzichte van het minimumloon. Daarnaast bevat de rapportage informatie over het ontwikkelperspectief van de werknem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05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5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5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Roermo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8056</meta:user-defined>
    <meta:user-defined meta:name="OVERHEIDop.GmbID/DC.identifier">gmb-2018-48056</meta:user-defined>
    <meta:user-defined meta:name="OVERHEID.TaxonomieBeleidsagenda/OVERHEID.category">Financiën | Organisatie en beleid</meta:user-defined>
    <meta:user-defined meta:name="OVERHEID.Gemeente/DC.spatial">Roermond</meta:user-defined>
    <meta:user-defined meta:name="DC.source">artikel 6, tweede lid, van de Participatiewet;1.0:c:BWBR0015703&amp;artikel=6&amp;lid=2&amp;g=2018-01-01</meta:user-defined>
    <meta:user-defined meta:name="DCTERMS.alternative">Verordening loonkostensubsidie Participatiewet gemeente Roermond 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