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Boeyinkweg 3 in Zelhem, het gewijzigd uitvoeren van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Op 5 maart 2018 is een aanvraag ingediend voor een omgevingsvergunning. De aanvraag is geregistreerd onder kenmerk SXO50888847. De aanvraag gaat over het gewijzigd uitvoeren van het bouwen van een woning aan de Boeyinkweg 3 in Zelhem.</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048</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048</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048</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oeyinkweg 3 in Zelhem, het gewijzigd uitvoeren van het 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048</meta:user-defined>
    <meta:user-defined meta:name="OVERHEIDop.GmbID/DC.identifier">gmb-2018-480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JT 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13609</meta:user-defined>
    <meta:user-defined meta:name="OVERHEID.EPSG28992/DC.spatial">221690 444696</meta:user-defined>
    <meta:user-defined meta:name="OVERHEIDop.versieInformatie"/>
  </office:meta>
</office:document-meta>
</file>