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sluit hogere grenswaarde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tinchem trekt het besluit hogere waarden voor de ten hoogste toelaatbare geluidbelasting vanwege railverkeerslawaai d.d. 18 december 2008 in. </text:p>
            <text:p text:style-name="common-al">Vanaf 9 maart tot en met 19 april 2018 ligt het besluit ter inzage in de gemeentewinkel van het stadhuis. </text:p>
            <text:p text:style-name="common-al">Binnen de aangegeven termijn kunnen belanghebbenden beroep instellen bij de Raad van State, Postbus 20019, 2500 EA Den Haag. </text:p>
            <text:p text:style-name="last-al">Voor nader informatie kunt u contact opnemen met de gemeentewinkel, tel. (0314) 377 37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etinchem, 8 maart 2018</text:span>
            <text:span text:style-name="datum"/>
          </text:p>
          </text:section>
          <text:section text:name="ondertekening_id1-3-2-2-2">
            <text:p><text:span text:style-name="functie">Burgemeester en wethouders van Doetinchem,</text:span></text:p>
            <text:p><text:span text:style-name="deze">Namens deze:</text:span></text:p>
            <text:p><text:span text:style-name="ondertekening_naam">
            <text:span text:style-name="voornaam">K. Teunissen, teamleider Leefomgeving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04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4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4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esluit hogere grenswaarde Wet geluid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045</meta:user-defined>
    <meta:user-defined meta:name="OVERHEIDop.GmbID/DC.identifier">gmb-2018-480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X 5</meta:user-defined>
    <meta:user-defined meta:name="OVERHEIDop.woonplaats">Doetinchem</meta:user-defined>
    <meta:user-defined meta:name="OVERHEIDop.straatnaam">Tjal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40 442088</meta:user-defined>
    <meta:user-defined meta:name="OVERHEIDop.versieInformatie"/>
  </office:meta>
</office:document-meta>
</file>