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motieactie ten behoeve van nieuwe verkade koeken op 11 april 2018 nabij Stadsplein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standplaatsvergunning op locatie nabij Stadsplein 100A in Amstelveen. De aanvraag is geregistreerd onder zaaknummer HZ_STPL-2018-021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4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motieactie ten behoeve van nieuwe verkade koeken op 11 april 2018 nabij Stadsplein 100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44</meta:user-defined>
    <meta:user-defined meta:name="OVERHEIDop.GmbID/DC.identifier">gmb-2018-4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9.93 479551.39</meta:user-defined>
    <meta:user-defined meta:name="OVERHEIDop.versieInformatie"/>
  </office:meta>
</office:document-meta>
</file>