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ogezenlaan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zenlaan 17 te Venray </text:span>– het kappen van twee dennen (HZ-OMV-2018-00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4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ogezenlaan 1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41</meta:user-defined>
    <meta:user-defined meta:name="OVERHEIDop.GmbID/DC.identifier">gmb-2018-48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X 1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43 392418</meta:user-defined>
    <meta:user-defined meta:name="OVERHEIDop.versieInformatie"/>
  </office:meta>
</office:document-meta>
</file>