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3 te Ysselsteyn </text:span>– het bouwen van een woning (HZ-OMV-2018-00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4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ingweg 2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40</meta:user-defined>
    <meta:user-defined meta:name="OVERHEIDop.GmbID/DC.identifier">gmb-2018-4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P 2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762.89 388697.28</meta:user-defined>
    <meta:user-defined meta:name="OVERHEIDop.versieInformatie"/>
  </office:meta>
</office:document-meta>
</file>