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ude Oostrumseweg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9 te Venray </text:span>– het uitbreiden van de woning (HZ-OMV-2018-005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03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Oude Oostrumseweg 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039</meta:user-defined>
    <meta:user-defined meta:name="OVERHEIDop.GmbID/DC.identifier">gmb-2018-48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A 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93.3 392809.29</meta:user-defined>
    <meta:user-defined meta:name="OVERHEIDop.versieInformatie"/>
  </office:meta>
</office:document-meta>
</file>