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Isidorusstraat 30 en 3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30 en 32 te Leunen </text:span>– het gedeeltelijk wijzigen van een eerder verleende omgevingsvergunning voor het bouwen van 10 woningen (HZ-OMV-2018-00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. Isidorusstraat 30 en 3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8</meta:user-defined>
    <meta:user-defined meta:name="OVERHEIDop.GmbID/DC.identifier">gmb-2018-4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30</meta:user-defined>
    <meta:user-defined meta:name="OVERHEID.PostcodeHuisnummer/OVERHEIDop.postcodeHuisnummer">5809CZ 3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9.21 391346.9</meta:user-defined>
    <meta:user-defined meta:name="OVERHEID.EPSG28992/DC.spatial">195745.92 391343.23</meta:user-defined>
    <meta:user-defined meta:name="OVERHEIDop.versieInformatie"/>
  </office:meta>
</office:document-meta>
</file>