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 Hulst 1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7 te Oostrum</text:span> - het bouwen van een kartcentrum (1e fase) (HZ-OMV-2018-0062, ontvangstdatum 26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De Hulst 17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7</meta:user-defined>
    <meta:user-defined meta:name="OVERHEIDop.GmbID/DC.identifier">gmb-2018-4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30.88 393233.45</meta:user-defined>
    <meta:user-defined meta:name="OVERHEIDop.versieInformatie"/>
  </office:meta>
</office:document-meta>
</file>