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ildestraat 2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destraat 20 te Oostrum</text:span> - het bouwen van een overkapping en carport (HZ-OMV-2018-0067, ontvangstdatum 28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03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ildestraat 20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035</meta:user-defined>
    <meta:user-defined meta:name="OVERHEIDop.GmbID/DC.identifier">gmb-2018-48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BH 2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579.47 393347.98</meta:user-defined>
    <meta:user-defined meta:name="OVERHEIDop.versieInformatie"/>
  </office:meta>
</office:document-meta>
</file>