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ogezenlaan 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gezenlaan 7 te Venray </text:span>– het veranderen van de voorgevel (HZ-OMV-2018-006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6 maart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034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3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3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Vogezenlaan 7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034</meta:user-defined>
    <meta:user-defined meta:name="OVERHEIDop.GmbID/DC.identifier">gmb-2018-48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620 392431</meta:user-defined>
    <meta:user-defined meta:name="OVERHEIDop.versieInformatie"/>
  </office:meta>
</office:document-meta>
</file>