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es Irenestraat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Irenestraat 14 te Venray</text:span> - het uitbreiden van de woning (HZ-OMV-2018-0069, ontvangstdatum 1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rinses Irenestraat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032</meta:user-defined>
    <meta:user-defined meta:name="OVERHEIDop.GmbID/DC.identifier">gmb-2018-4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S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54 392885</meta:user-defined>
    <meta:user-defined meta:name="OVERHEIDop.versieInformatie"/>
  </office:meta>
</office:document-meta>
</file>