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paubeekerstraat 130 e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paubeekerstraat 130 en 132, 6191 HP te Beek, het uitbreiden van twee woningen (Ingekomen 28 november 2017, zaaknummer 2017120000). Door dit besluit is de uiterste beslisdatum 6 maart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0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0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paubeekerstraat 130 en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4803</meta:user-defined>
    <meta:user-defined meta:name="OVERHEIDop.GmbID/DC.identifier">gmb-2018-4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P 130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490 328514</meta:user-defined>
    <meta:user-defined meta:name="OVERHEIDop.versieInformatie"/>
  </office:meta>
</office:document-meta>
</file>