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lympiaweg Harga Midden deel 1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Verleend op 22 december 2017.</text:p>
            <text:p text:style-name="common-al">Projectomschrijving: het kappen van 77 bomen (soort: 43x zwarte els, 13x gewone esdoorn, 8x zomereik, 4x veldesdoorn, 3x gewone esdoorn, 2x rode Noorse esdoorn, 2x zoete kers, 1x Noorse esdoorn en 1 x haagbeuk). Reden van kap: Herinrichting van voormalig Sportpark Harga Midden tot woonwijk. Herplantplicht: 58 bomen met een plantmaat (stamomtrek op 1,30 m boven maaiveld) van tenminste 20-25 cm, te herplanten op of in de directe omgeving van het plangebied. Boomsoort en standplaats dienen nader te worden uitgewerkt in een inrichtings- en beplantingsplan, in te dienen uiterlijk 31-12-2018. De herplant dient in overleg met en op aanwijzing van de vakgroep groen van Beheer van de gemeente Schiedam. Herplant mag niet eerder plaats vinden dan nadat het inrichtings- en beplantingsplan is goedgekeurd. Herplant dient uiterlijk op 31-03-2025 te zijn uitgevoerd. Als de herplant als dan niet volledig is uitgevoerd dient een fin. bijdrage te worden gestort in het gem. herplantfonds á €. 500,= per boom.</text:p>
            <text:p text:style-name="common-al">Dossier: 17OMGS271.</text:p>
            <text:p text:style-name="common-al">OLO: 3207847.</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800</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00</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00</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lympiaweg Harga Midden deel 1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4800</meta:user-defined>
    <meta:user-defined meta:name="OVERHEIDop.GmbID/DC.identifier">gmb-2018-48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JD 17c</meta:user-defined>
    <meta:user-defined meta:name="OVERHEIDop.woonplaats">Schiedam</meta:user-defined>
    <meta:user-defined meta:name="OVERHEIDop.straatnaam">Olympiaweg</meta:user-defined>
    <meta:user-defined meta:name="OVERHEID.PostcodeHuisnummer/OVERHEIDop.postcodeHuisnummer">3118JA 8</meta:user-defined>
    <meta:user-defined meta:name="OVERHEIDop.straatnaam">Hargalaa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326 437341</meta:user-defined>
    <meta:user-defined meta:name="OVERHEID.EPSG28992/DC.spatial">85213 437727</meta:user-defined>
    <meta:user-defined meta:name="OVERHEIDop.versieInformatie"/>
  </office:meta>
</office:document-meta>
</file>