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dakkapellen van een reeds verleende vergunning, Jan Lunenburg Oever 9, Kudelstaart - Zaaknummer Z-2018/007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maart 2018</text:span>
          </text:p>
            <text:p text:style-name="common-al">Het gewijzigd uitvoeren van dakkapellen van een reeds verleende vergunning (Z-2017/026412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2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dakkapellen van een reeds verleende vergunning, Jan Lunenburg Oever 9, Kudelstaart - Zaaknummer Z-2018/007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9</meta:user-defined>
    <meta:user-defined meta:name="OVERHEIDop.GmbID/DC.identifier">gmb-2018-47999</meta:user-defined>
    <meta:user-defined meta:name="OVERHEID.TaxonomieBeleidsagenda/OVERHEID.category">Ruimte en infrastructuur | Organisatie en beleid</meta:user-defined>
    <meta:user-defined meta:name="OVERHEIDop.referentienummer">Z-2018/007615</meta:user-defined>
    <meta:user-defined meta:name="DCTERMS.abstract">Het gewijzigd uitvoeren van dakkapellen van een reeds verleende vergunning (Z-2017/02641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77 471949</meta:user-defined>
    <meta:user-defined meta:name="OVERHEIDop.versieInformatie"/>
  </office:meta>
</office:document-meta>
</file>