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 exploitatie van een restaurant, Dorpsstraat 4, Aalsmeer - Zaaknummer Z-2017/057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7 februari 2018</text:span>
          </text:p>
            <text:p text:style-name="common-al">Het afwijken van het bestemmingsplan ten behoeve van exploitatie van een restaur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schrift in te dienen tot en met 10 april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997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9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9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 exploitatie van een restaurant, Dorpsstraat 4, Aalsmeer - Zaaknummer Z-2017/0577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7997</meta:user-defined>
    <meta:user-defined meta:name="OVERHEIDop.GmbID/DC.identifier">gmb-2018-47997</meta:user-defined>
    <meta:user-defined meta:name="OVERHEID.TaxonomieBeleidsagenda/OVERHEID.category">Ruimte en infrastructuur | Organisatie en beleid</meta:user-defined>
    <meta:user-defined meta:name="OVERHEIDop.referentienummer">Z-2017/057701</meta:user-defined>
    <meta:user-defined meta:name="DCTERMS.abstract">Het afwijken van het bestemmingsplan ten behoeve van exploitatie van een restaura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D 4</meta:user-defined>
    <meta:user-defined meta:name="OVERHEIDop.woonplaats">Aals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57 475952</meta:user-defined>
    <meta:user-defined meta:name="OVERHEIDop.versieInformatie"/>
  </office:meta>
</office:document-meta>
</file>