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tot diverse appartementen c.q eengezinswoningen en een restaurant, Ophelialaan 90 A, Aalsmeer - Zaaknummer Z-2018/00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bouwen tot diverse appartementen c.q eengezinswoningen e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bouwen tot diverse appartementen c.q eengezinswoningen en een restaurant, Ophelialaan 90 A, Aalsmeer - Zaaknummer Z-2018/008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6</meta:user-defined>
    <meta:user-defined meta:name="OVERHEIDop.GmbID/DC.identifier">gmb-2018-47996</meta:user-defined>
    <meta:user-defined meta:name="OVERHEID.TaxonomieBeleidsagenda/OVERHEID.category">Ruimte en infrastructuur | Organisatie en beleid</meta:user-defined>
    <meta:user-defined meta:name="OVERHEIDop.referentienummer">Z-2018/008833</meta:user-defined>
    <meta:user-defined meta:name="DCTERMS.abstract">Het verbouwen tot diverse appartementen c.q eengezinswoningen e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K 90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6 475204</meta:user-defined>
    <meta:user-defined meta:name="OVERHEIDop.versieInformatie"/>
  </office:meta>
</office:document-meta>
</file>