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rachtwagen in de straat  t.b.v. verhuizing, Citroenvlinderstraat 56, Aalsmeer - Zaaknummer Z-2018/01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8</text:span>
          </text:p>
            <text:p text:style-name="common-al">Het plaatsen van een vrachtwagen in de straat  t.b.v. verhui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rachtwagen in de straat  t.b.v. verhuizing, Citroenvlinderstraat 56, Aalsmeer - Zaaknummer Z-2018/012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5</meta:user-defined>
    <meta:user-defined meta:name="OVERHEIDop.GmbID/DC.identifier">gmb-2018-47995</meta:user-defined>
    <meta:user-defined meta:name="OVERHEID.TaxonomieBeleidsagenda/OVERHEID.category">Ruimte en infrastructuur | Organisatie en beleid</meta:user-defined>
    <meta:user-defined meta:name="OVERHEIDop.referentienummer">Z-2018/012110</meta:user-defined>
    <meta:user-defined meta:name="DCTERMS.abstract">Het plaatsen van een vrachtwagen in de straat t.b.v. verhui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G 56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1 476896</meta:user-defined>
    <meta:user-defined meta:name="OVERHEIDop.versieInformatie"/>
  </office:meta>
</office:document-meta>
</file>