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voor het innemen van een standplaats 2018</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noten, zuidvruchten en aanverwante artikelen op de volgende locatie: op de Markt te Coevorden bij het voormalige trafohuisje op de donderdag van 08:30 tot 17.00 uur.</text:p>
            <text:p text:style-name="common-al"/>
            <text:p text:style-name="common-al">Deze vergunning is geldig van 1 januari 2018 tot en met 31 december 2018.</text:p>
            <text:p text:style-name="common-al"/>
            <text:p text:style-name="common-al"> Verleend op 5 januari 2018 </text:p>
            <text:p text:style-name="common-al"/>
            <text:p text:style-name="common-al">Zaak: 31520-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5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99</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9</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9</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Markt: voor het innemen van een standplaat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799</meta:user-defined>
    <meta:user-defined meta:name="OVERHEIDop.GmbID/DC.identifier">gmb-2018-47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JM 8</meta:user-defined>
    <meta:user-defined meta:name="OVERHEIDop.woonplaats">Coevorden</meta:user-defined>
    <meta:user-defined meta:name="OVERHEIDop.straatnaam">Mark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20 520133</meta:user-defined>
    <meta:user-defined meta:name="OVERHEIDop.versieInformatie"/>
  </office:meta>
</office:document-meta>
</file>