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omgevingsvergunning voor activiteiten met mogelijke grensoverschrijdende milieueffecten van Rubber Recycling Overpelt bvba, Emiel Vlieberghlaan 3 te 3900 Overpelt</text:p>
      <text:section text:name="zakelijke-mededeling_id1-3-2" text:style-name="zakelijke-mededeling">
        <text:section text:name="zakelijke-mededeling-tekst_id1-3-2-1" text:style-name="zakelijke-mededeling-tekst">
          <text:section text:name="tekst_id1-3-2-1-1" text:style-name="tekst">
            <text:p text:style-name="common-al">ln het kader van uitwisseling van informatie over projecten met mogelijke gewest- of landsgrensoverschrijdende effecten voor mens en milieu, wordt u in kennis gesteld van volgende aanvraag:</text:p>
            <text:p text:style-name="common-al">Aanvraag van Rubber Recycling Overpelt bvba, Emiel Vlieberghlaan 3 te 3900 Overpelt (inrichtingsnummer 20170529-0028), voor het verkrijgen van een omgevingsvergunning: stedenbouwkundige handelingen + llOA, hernieuwen vergunning en toevoeging, uitbreiding en wijziging van de inrichting (inrichting voor de recyclage van autobanden), op de kadastrale percelen van en te 3900 Overpelt 2 Afd/Overpelt sectie E, n(s) 0102W157 (deel), 0102X133, ter plaatse Emiel Vlieberghlaan (Nolimpark 2309) 3.</text:p>
            <text:p text:style-name="common-al">Tijdens de periode van het openbaar onderzoek kan eenieder de aanvraag, met bijlagen, op het gemeentebestuur van Overpelt inkijken en kunnen eventuele bezwaren bij dit gemeentebestuur worden ingediend, hetzij schriftelijk, hetzij mondeling. </text:p>
            <text:p text:style-name="common-al">Het openbaar onderzoek loopt gedurende een periode van 30 kalenderdagen die aanvangt op een door de burgemeester vast te stellen datum (binnen een termijn van tien kalenderdagen te rekenen vanaf 8 februari 2018). </text:p>
            <text:p text:style-name="common-al">Na sluiting van het openbaar onderzoek zullen de stukken van het openbaar onderzoek, samen met eventueel ingediende bezwaren, worden gestuurd naar het provinciebestuur van Limburg. </text:p>
            <text:p text:style-name="last-al">De Provinciale Omgevingsvergunningscommissie in deze provincie zal de eventueel ingediende bezwaren en uitgebrachte adviezen beoordelen en een gecoördineerd advies uitbrengen voor de deputatie, die uiteindelijk over de vergunningsaanvraag moet beslissen en dit binnen een termijn van 120 dagen te rekenen vanaf 8 februar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8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8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8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omgevingsvergunning voor activiteiten met mogelijke grensoverschrijdende milieueffecten van Rubber Recycling Overpelt bvba, Emiel Vlieberghlaan 3 te 3900 Overp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84</meta:user-defined>
    <meta:user-defined meta:name="OVERHEIDop.GmbID/DC.identifier">gmb-2018-4798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12 370125</meta:user-defined>
    <meta:user-defined meta:name="OVERHEIDop.versieInformatie"/>
  </office:meta>
</office:document-meta>
</file>