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Eykereind 86, verwijderen van asbesthoudende material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8-0217</text:p>
            <text:p text:style-name="common-al">Datum verzonden: 15-02-2018 </text:p>
            <text:p text:style-name="common-al">Omschrijving: Bergeijk, Eykereind 86,  verwijderen van asbesthoudende materialen van een dak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98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8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8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Eykereind 86, verwijderen van asbesthoudende materialen van e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983</meta:user-defined>
    <meta:user-defined meta:name="OVERHEIDop.GmbID/DC.identifier">gmb-2018-47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D 86</meta:user-defined>
    <meta:user-defined meta:name="OVERHEIDop.woonplaats">Bergeijk</meta:user-defined>
    <meta:user-defined meta:name="OVERHEIDop.straatnaam">Eykereind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314 370517</meta:user-defined>
    <meta:user-defined meta:name="OVERHEIDop.versieInformatie"/>
  </office:meta>
</office:document-meta>
</file>