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Mozekesweg 3, handelen in strijd met regels ruimtelijke ordening (binnenplanse afwijking t.b.v. het oprichten van een wonzorg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41</text:p>
            <text:p text:style-name="common-al">Datum verzonden: 15-02-2018 </text:p>
            <text:p text:style-name="common-al">Omschrijving: Luyksgestel, Mozekesweg 3, handelen in strijd met regels ruimtelijke ordening (binnenplanse afwijking t.b.v. het oprichten van een woonzorgboerderij)</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Mozekesweg 3, handelen in strijd met regels ruimtelijke ordening (binnenplanse afwijking t.b.v. het oprichten van een wonzorg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82</meta:user-defined>
    <meta:user-defined meta:name="OVERHEIDop.GmbID/DC.identifier">gmb-2018-47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L 3</meta:user-defined>
    <meta:user-defined meta:name="OVERHEIDop.woonplaats">Luyksgestel</meta:user-defined>
    <meta:user-defined meta:name="OVERHEIDop.straatnaam">Moze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45 367240</meta:user-defined>
    <meta:user-defined meta:name="OVERHEIDop.versieInformatie"/>
  </office:meta>
</office:document-meta>
</file>