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2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17 een aanvraag voor een omgevingsvergunning ontvangen. Dit betreft het bouwen van een atelier in de achtertuin van de woning ter plaatse van de Nieuwehaven 244 in Gouda. De aanvraag is geregistreerd onder kenmerk 2017313043.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9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haven 24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798</meta:user-defined>
    <meta:user-defined meta:name="OVERHEIDop.GmbID/DC.identifier">gmb-2018-4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EE 24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37 447367.99</meta:user-defined>
    <meta:user-defined meta:name="OVERHEIDop.versieInformatie"/>
  </office:meta>
</office:document-meta>
</file>