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evenement 'Koningsdag Schagerbrug' op de locatie Grote Sloot, naast terras Brasserie De Keuken,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27 april 2018</text:p>
            <text:p text:style-name="common-al">Kenmerk: MBW-18-0029</text:p>
            <text:p text:style-name="common-al">Bevestiging melding verzonden: 28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797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7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7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evenement 'Koningsdag Schagerbrug' op de locatie Grote Sloot, naast terras Brasserie De Keuken,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974</meta:user-defined>
    <meta:user-defined meta:name="OVERHEIDop.GmbID/DC.identifier">gmb-2018-479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DA 30b</meta:user-defined>
    <meta:user-defined meta:name="OVERHEIDop.woonplaats">Schagerbrug</meta:user-defined>
    <meta:user-defined meta:name="OVERHEIDop.straatnaam">Schagerweg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656 535159</meta:user-defined>
    <meta:user-defined meta:name="OVERHEIDop.versieInformatie"/>
  </office:meta>
</office:document-meta>
</file>