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elijk referend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RIJGBAARSTELLING TEKST WET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burgemeester van Sittard-Geleen brengt ten openbare kennis dat in verband met het op woensdag 21 maart 2018 te houden referendum over de wet op de inlichtingen- en veiligheidsdiensten 2017 de tekst van de aan het referendum onderworpen wet vanaf 2 maart 2016 kosteloos bij de Stadswinkel Sittard-Geleen verkrijgbaar is.</text:p>
          </text:section>
          <text:section text:name="ondertekening_id1-3-2-3-2">
            <text:p><text:span text:style-name="functie">Plaats: Sittard-Geleen</text:span></text:p>
            <text:p><text:span text:style-name="functie">Datum: maandag 5 maart 2018</text:span></text:p>
            <text:p><text:span text:style-name="ondertekening_naam">
            <text:span text:style-name="voornaam">De burgemeester voornoemd,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>G.J.M. Cox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elijk referend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73</meta:user-defined>
    <meta:user-defined meta:name="OVERHEIDop.GmbID/DC.identifier">gmb-2018-47973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