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Overige verleende vergunningen, Dodenherdenking Raamsdon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Dodenherdenking Raamsdonk, 4 mei 2018</text:span>
          </text:p>
            <text:p text:style-name="common-al">Tijd: 19.30 uur tot 20.15 uur</text:p>
            <text:p text:style-name="common-al">Organisatie: Comité Dodenherdenking</text:p>
            <text:p text:style-name="common-al">Locatie: Route door Raamsdonk; Kerkplein, Kerkstraat, Oude Melkhaven, Cornelis Oomestraat</text:p>
            <text:p text:style-name="common-al">Vergunning is verzonden op 27 februari 2018</text:p>
            <text:p text:style-name="common-al">Op de bovenstaande vergunningen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97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7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7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Overige verleende vergunningen, Dodenherdenking Raam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71</meta:user-defined>
    <meta:user-defined meta:name="OVERHEIDop.GmbID/DC.identifier">gmb-2018-479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B 17</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95 411032</meta:user-defined>
    <meta:user-defined meta:name="OVERHEIDop.versieInformatie"/>
  </office:meta>
</office:document-meta>
</file>