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n noorden van Hondsbosscheweg, Groet  het herinrichten van het natuurgebied, ontvangstdatum aanvraag  1 maart 2018 (WABO180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9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n noorden van Hondsbosscheweg, Groet  het herinrichten van het natuurgebied, ontvangstdatum aanvraag  1 maart 2018 (WABO1800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970</meta:user-defined>
    <meta:user-defined meta:name="OVERHEIDop.GmbID/DC.identifier">gmb-2018-4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ondsbossch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16 528372</meta:user-defined>
    <meta:user-defined meta:name="OVERHEIDop.versieInformatie"/>
  </office:meta>
</office:document-meta>
</file>