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bbo Emmiussingel 67, 9711 BG Groningen – intern verbouwen woning en plaatsen dakkapel aan achterzijde woning (28-12-2017, 20177206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9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bbo Emmiussingel 67, 9711 BG Groningen – intern verbouwen woning en plaatsen dakkapel aan achterzijde woning (28-12-2017, 2017720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97</meta:user-defined>
    <meta:user-defined meta:name="OVERHEIDop.GmbID/DC.identifier">gmb-2018-4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G 67</meta:user-defined>
    <meta:user-defined meta:name="OVERHEIDop.woonplaats">Groningen</meta:user-defined>
    <meta:user-defined meta:name="OVERHEIDop.straatnaam">Ubbo Emmius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03 581347</meta:user-defined>
    <meta:user-defined meta:name="OVERHEIDop.versieInformatie"/>
  </office:meta>
</office:document-meta>
</file>