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verleende evenementenvergunning, Bergsche Spelen</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Bergsche Spelen, 23 juni 2018</text:span>
          </text:p>
            <text:p text:style-name="common-al">Tijd: 11.00 uur tot 00.00 uur</text:p>
            <text:p text:style-name="common-al">Organisatie: Stichting Bergsche Spelen</text:p>
            <text:p text:style-name="common-al">Locatie: Sportpark Hier-O, Oude Stadsweg 2 Geertruidenberg</text:p>
            <text:p text:style-name="common-al">Vergunning verzonden op 27 februari 2018 </text:p>
            <text:p text:style-name="common-al">Op de bovenstaande 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96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6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6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verleende evenementenvergunning, Bergsche 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68</meta:user-defined>
    <meta:user-defined meta:name="OVERHEIDop.GmbID/DC.identifier">gmb-2018-479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CK 2</meta:user-defined>
    <meta:user-defined meta:name="OVERHEIDop.woonplaats">Geertruidenberg</meta:user-defined>
    <meta:user-defined meta:name="OVERHEIDop.straatnaam">Oude Stads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899 412416</meta:user-defined>
    <meta:user-defined meta:name="OVERHEIDop.versieInformatie"/>
  </office:meta>
</office:document-meta>
</file>