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evenementenvergunning, Veerse Truckru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Veerse Truckrun, 16 juni 2018</text:span>
          </text:p>
            <text:p text:style-name="common-al">Tijd evenement: 8.00 uur tot 17.00 uur  </text:p>
            <text:p text:style-name="common-al">Organisatie: Stichting Veerse Truckrun  </text:p>
            <text:p text:style-name="common-al">Locatie: diverse routes door gemeente</text:p>
            <text:p text:style-name="common-al">Bovengenoemde vergunning is verzonden op 1 maart 2018</text:p>
            <text:p text:style-name="common-al">Op de bovenstaan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9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evenementenvergunning, Veerse Truck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67</meta:user-defined>
    <meta:user-defined meta:name="OVERHEIDop.GmbID/DC.identifier">gmb-2018-47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VG 11</meta:user-defined>
    <meta:user-defined meta:name="OVERHEIDop.woonplaats">Geertruidenberg</meta:user-defined>
    <meta:user-defined meta:name="OVERHEIDop.straatnaam">Burg. Bianchi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06 412783</meta:user-defined>
    <meta:user-defined meta:name="OVERHEIDop.versieInformatie"/>
  </office:meta>
</office:document-meta>
</file>