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evenementenvergunning, Avondvierdaagse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Avondvierdaagse Raamsdonksveer, 14 t/m 17 mei 2018</text:span>
          </text:p>
            <text:p text:style-name="common-al">Tijd: 18.15 uur tot 21.30 uur</text:p>
            <text:p text:style-name="common-al">Organisatie: Stichting Avondvierdaagse Raamsdonksveer</text:p>
            <text:p text:style-name="common-al">Locatie: diverse routes door gemeente</text:p>
            <text:p text:style-name="common-al">Vergunning verzonden op 1 maart 2018</text:p>
            <text:p text:style-name="common-al">Op de bovenstaan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9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evenementenvergunning, Avondvierdaagse Raamsdonks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66</meta:user-defined>
    <meta:user-defined meta:name="OVERHEIDop.GmbID/DC.identifier">gmb-2018-479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M 2</meta:user-defined>
    <meta:user-defined meta:name="OVERHEIDop.woonplaats">Raamsdonk</meta:user-defined>
    <meta:user-defined meta:name="OVERHEIDop.straatnaam">Graven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590 411509</meta:user-defined>
    <meta:user-defined meta:name="OVERHEIDop.versieInformatie"/>
  </office:meta>
</office:document-meta>
</file>