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evenementenvergunning, Het Feestpaleis van Willem de Wij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Het Feestpaleis van Willem de Wijs, 26 en 27 april 2018</text:span>
          </text:p>
            <text:p text:style-name="common-al">Tijd: 19.30 uur tot 1.00 uur en 15.00 uur tot 23.00 uur  </text:p>
            <text:p text:style-name="common-al">Organisatie: Sensation Events B.V.  </text:p>
            <text:p text:style-name="common-al">Locatie: parkeerterrein bij voetbalvereniging RFC, op de hoek Wilhelminalaan/Kloosterweg in Raamsdonksveer</text:p>
            <text:p text:style-name="common-al">Vergunning is verzonden op 27 februari 2018</text:p>
            <text:p text:style-name="common-al">Op de bovenstaa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evenementenvergunning, Het Feestpaleis van Willem de 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5</meta:user-defined>
    <meta:user-defined meta:name="OVERHEIDop.GmbID/DC.identifier">gmb-2018-47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45 411294</meta:user-defined>
    <meta:user-defined meta:name="OVERHEIDop.versieInformatie"/>
  </office:meta>
</office:document-meta>
</file>