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landplantsoen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18 een aanvraag voor een omgevingsvergunning ontvangen. Dit betreft het legaliseren van een reeds geplaatste dakkapel ter plaatse van de Schoklandplantsoen 55 in Gouda. De aanvraag is geregistreerd onder kenmerk 2018058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6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klandplantsoen 5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64</meta:user-defined>
    <meta:user-defined meta:name="OVERHEIDop.GmbID/DC.identifier">gmb-2018-4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L 5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879.78 446225.13</meta:user-defined>
    <meta:user-defined meta:name="OVERHEIDop.versieInformatie"/>
  </office:meta>
</office:document-meta>
</file>