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avornin Lohmansingel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aart 2018 een aanvraag voor een omgevingsvergunning ontvangen. Dit betreft het plaatsen van een dakopbouw en een dakkapel ter plaatse van de de Savornin Lohmansingel 6 in Gouda. De aanvraag is geregistreerd onder kenmerk 20180568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96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6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6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avornin Lohmansingel 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63</meta:user-defined>
    <meta:user-defined meta:name="OVERHEIDop.GmbID/DC.identifier">gmb-2018-47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SB 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96.25 448456.4</meta:user-defined>
    <meta:user-defined meta:name="OVERHEIDop.versieInformatie"/>
  </office:meta>
</office:document-meta>
</file>