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verdaging omgevingsvergunning, plaatsen afmeersteiger, Haven 1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Haven 136A, 4941 DJ Raamsdonksveer, ontvangen op 8 januari 2018, verdaagd op 5 maart 2018</text:span>
          </text:p>
            <text:p text:style-name="last-al">Plaatsen afmeersteig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96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verdaging omgevingsvergunning, plaatsen afmeersteiger, Haven 13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62</meta:user-defined>
    <meta:user-defined meta:name="OVERHEIDop.GmbID/DC.identifier">gmb-2018-47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J 136a</meta:user-defined>
    <meta:user-defined meta:name="OVERHEIDop.woonplaats">Raamsdonksveer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141 412224</meta:user-defined>
    <meta:user-defined meta:name="OVERHEIDop.versieInformatie"/>
  </office:meta>
</office:document-meta>
</file>