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ierssenspolderstraat 62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maart 2018 een besluit genomen op de aanvraag met zaaknummer <text:span text:style-name="nadrukvet">W-AOV180069 </text:span>voor het realiseren van een aanbouw op locatie <text:span text:style-name="nadrukvet">Pierssenspolderstraat 62 in Sluiski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05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96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Pierssenspolderstraat 62 Sluisk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7960</meta:user-defined>
    <meta:user-defined meta:name="OVERHEIDop.GmbID/DC.identifier">gmb-2018-47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GN 6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811.53 367255.49</meta:user-defined>
    <meta:user-defined meta:name="OVERHEIDop.versieInformatie"/>
  </office:meta>
</office:document-meta>
</file>