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verdaging omgevingsvergunning, verplaatsen bedrijf naar schuur bij de woning, Burg. All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t met zes weken verlengd:</text:p>
            <text:p text:style-name="common-al">
            <text:span text:style-name="nadrukvet">Burg. Allardstraat 1, 4931 CA Geertruidenberg, ontvangen op 12 januari 2018, verdaagd op 28 februari 2018,</text:span>
          </text:p>
            <text:p text:style-name="common-al">Verplaatsen bedrijf naar schuur bij 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verdaging omgevingsvergunning, verplaatsen bedrijf naar schuur bij de woning, Burg. Allard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59</meta:user-defined>
    <meta:user-defined meta:name="OVERHEIDop.GmbID/DC.identifier">gmb-2018-4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A 1</meta:user-defined>
    <meta:user-defined meta:name="OVERHEIDop.woonplaats">Geertruidenberg</meta:user-defined>
    <meta:user-defined meta:name="OVERHEIDop.straatnaam">Burg. All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50 412633</meta:user-defined>
    <meta:user-defined meta:name="OVERHEIDop.versieInformatie"/>
  </office:meta>
</office:document-meta>
</file>