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evenementenvergunning voor het mogen houden van een evenement (Vijverparkfestival) in het Vijverpark,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voornemens is vergunning te verlenen voor het mogen houden van een evenement (Vijverparkfestival) van donderdag 10 mei t/m zondag 13 mei 2018 in het Vijverpark te Brunssum.</text:p>
            <text:p text:style-name="common-al">Dossiernummer: 778031.</text:p>
            <text:p text:style-name="common-al">
            <text:span text:style-name="nadrukvet">Inzage</text:span>
          </text:p>
            <text:p text:style-name="common-al">De aanvraag, de ontwerp-beschikking en bijbehorende stukken liggen met ingang van woensdag 7 maart 2018 gedurende zes weken ter inzage bij het Klant Contact Centrum (loket Vergunningen), Lindeplein1, alhier.</text:p>
            <text:p text:style-name="common-al">Ook kunt u vragen om digitale toezending van (delen van) de ter inzage liggende stukken.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Het digitaal toezenden van (delen van) de ter inzage liggende stukk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Zienswijze</text:span>
          </text:p>
            <text:p text:style-name="common-al">Tijdens de periode van ter inzage legging kunnen schriftelijke zienswijzen worden ingebracht. Zij moeten worden gericht aan de burgemeester van de gemeente Brunssum, Postbus 250, 6440 AG Brunssum. In deze periode kunnen ook zienswijzen mondeling worden ingebracht. Hiervoor dient een afspraak te worden gemaakt via telefoon nummer: 045 5278555.</text:p>
            <text:p text:style-name="common-al">Wij maken u erop attent dat slechts beroep tegen het uiteindelijke besluit kan worden ingediend als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95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5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5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evenementenvergunning voor het mogen houden van een evenement (Vijverparkfestival) in het Vijverpark,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57</meta:user-defined>
    <meta:user-defined meta:name="OVERHEIDop.GmbID/DC.identifier">gmb-2018-479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AP 25a</meta:user-defined>
    <meta:user-defined meta:name="OVERHEIDop.woonplaats">Brunssum</meta:user-defined>
    <meta:user-defined meta:name="OVERHEIDop.straatnaam">Doorvaart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221 328453</meta:user-defined>
    <meta:user-defined meta:name="OVERHEIDop.versieInformatie"/>
  </office:meta>
</office:document-meta>
</file>