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3 bomen, Mozart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3 bomen (sequoia's), op het adres Mozartstraat 6 te Brunssum. Er geldt een herplant verplichting. (De beschikking is op 28 februari 2018 verzonden.)</text:p>
            <text:p text:style-name="common-al">Dossiernummer: 18031</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5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3 bomen, Mozartstraat 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55</meta:user-defined>
    <meta:user-defined meta:name="OVERHEIDop.GmbID/DC.identifier">gmb-2018-479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W 6</meta:user-defined>
    <meta:user-defined meta:name="OVERHEIDop.woonplaats">Brunssum</meta:user-defined>
    <meta:user-defined meta:name="OVERHEIDop.straatnaam">Mozar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78 328265</meta:user-defined>
    <meta:user-defined meta:name="OVERHEIDop.versieInformatie"/>
  </office:meta>
</office:document-meta>
</file>