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38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woning op het adres Henri Dunantstraat 389 te Brunssum.</text:p>
            <text:p text:style-name="common-al">Dossiernummer: 1808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38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53</meta:user-defined>
    <meta:user-defined meta:name="OVERHEIDop.GmbID/DC.identifier">gmb-2018-4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W 743</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