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verleende omgevingsvergunning, tijdelijke ligplaats woonschip “De Potla”, Rivierkade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3-2018 Rivierkade 1, 4931 AA Geertruidenberg </text:span>
          </text:p>
            <text:p text:style-name="common-al">Tijdelijke ligplaats woonschip “De Potla” (activiteit RO)</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795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5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5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0: verleende omgevingsvergunning, tijdelijke ligplaats woonschip “De Potla”, Rivierkade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952</meta:user-defined>
    <meta:user-defined meta:name="OVERHEIDop.GmbID/DC.identifier">gmb-2018-47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AA 1</meta:user-defined>
    <meta:user-defined meta:name="OVERHEIDop.woonplaats">Geertruidenberg</meta:user-defined>
    <meta:user-defined meta:name="OVERHEIDop.straatnaam">Rivierkade</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581 413362</meta:user-defined>
    <meta:user-defined meta:name="OVERHEIDop.versieInformatie"/>
  </office:meta>
</office:document-meta>
</file>