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Ontvangen sloopmelding, verwijderen asbesthoud materiaal, Vijfhoeven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8-2-2018 Vijfhoevenlaan 41, 4941 BE  Raamsdonksveer</text:span>
          </text:p>
            <text:p text:style-name="common-al">Verwijderen asbesthoud materiaal 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95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5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5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Ontvangen sloopmelding, verwijderen asbesthoud materiaal, Vijfhoeven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50</meta:user-defined>
    <meta:user-defined meta:name="OVERHEIDop.GmbID/DC.identifier">gmb-2018-4795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BE</meta:user-defined>
    <meta:user-defined meta:name="OVERHEIDop.woonplaats">Raamsdonksveer</meta:user-defined>
    <meta:user-defined meta:name="OVERHEIDop.straatnaam">Vijfhoev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20 411712</meta:user-defined>
    <meta:user-defined meta:name="OVERHEIDop.versieInformatie"/>
  </office:meta>
</office:document-meta>
</file>