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paasstraat 20, 9743 LD Groningen – veranderen gevel (27-12-2017, 20177307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9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paasstraat 20, 9743 LD Groningen – veranderen gevel (27-12-2017, 2017730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795</meta:user-defined>
    <meta:user-defined meta:name="OVERHEIDop.GmbID/DC.identifier">gmb-2018-4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LD 20</meta:user-defined>
    <meta:user-defined meta:name="OVERHEIDop.woonplaats">Groningen</meta:user-defined>
    <meta:user-defined meta:name="OVERHEIDop.straatnaam">Topaa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885 583201</meta:user-defined>
    <meta:user-defined meta:name="OVERHEIDop.versieInformatie"/>
  </office:meta>
</office:document-meta>
</file>