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 Kap haagbeuk, Hayd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-3-2018 Haydnstraat 2, 4941 AE Raamsdonksveer</text:span>
          </text:p>
            <text:p text:style-name="common-al">Kap haagbeuk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4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4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 Kap haagbeuk, Hayd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48</meta:user-defined>
    <meta:user-defined meta:name="OVERHEIDop.GmbID/DC.identifier">gmb-2018-479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E 2</meta:user-defined>
    <meta:user-defined meta:name="OVERHEIDop.woonplaats">Raamsdonksveer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53 411561</meta:user-defined>
    <meta:user-defined meta:name="OVERHEIDop.versieInformatie"/>
  </office:meta>
</office:document-meta>
</file>