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: aanvraag omgevingsvergunning, kap twee platanen en één berk, Nass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-3-2018 Nassaustraat, Geertruidenberg</text:span>
          </text:p>
            <text:p text:style-name="common-al">Kap twee platanen en één berk (activiteit Kap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794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4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0: aanvraag omgevingsvergunning, kap twee platanen en één berk, Nassau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947</meta:user-defined>
    <meta:user-defined meta:name="OVERHEIDop.GmbID/DC.identifier">gmb-2018-47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7903 413143</meta:user-defined>
    <meta:user-defined meta:name="OVERHEIDop.versieInformatie"/>
  </office:meta>
</office:document-meta>
</file>