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Ingebruikname van Nassaustraat 61 te Maarssen door Buitenschoolse opvang Kakelbont Kid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8 maart 2018 tot en met 19 april  2018 de verleende omgevingsvergunning, Nassaustraat 61 te Maarssen ter inzage ligt.</text:p>
            <text:p text:style-name="common-al">
            <text:span text:style-name="nadrukvet">Inhoud</text:span>
          </text:p>
            <text:p text:style-name="common-al">Vergunning is aangevraagd voor de activiteiten:</text:p>
            <text:list text:style-name="id1-3-2-1-1-4">
              <text:list-item text:style-override="id1-3-2-1-1-4-1">
                <text:number>1.</text:number>
                <text:p text:style-name="al">het brandveilig gebruik bouwwerken (artikel 2.1, lid 1, onder d, Wabo);</text:p>
              </text:list-item>
            </text:list>
            <text:p text:style-name="common-al">De aanvraag voorziet in het ingebruikname van Nassaustraat 61 te Maarssen door Buitenschoolse opvang Kakelbont Kids B.V.</text:p>
            <text:p text:style-name="common-al">De verleende omgevingsvergunning is vanaf donderdag 8 maart 2018 na afspraak in te zien bij het Omgevingsloket van de gemeente Stichtse Vecht, Endelhovenlaan 1 in Maarssen (maandag t/m vrijdag van 8:30 tot 17:00 uur).</text:p>
            <text:p text:style-name="common-al">
            <text:span text:style-name="nadrukvet">Inzien</text:span>
          </text:p>
            <text:p text:style-name="common-al">U kunt de verleende omgevingsvergunning met bijbehorende stuken vanaf donderdag 8 maart 2018 na afspraak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common-al">Belanghebbende die zienswijze over het ontwerp omgevingsvergunning naar voren hebben gebracht kunnen op grond van de Algemene wet bestuursrecht een beroepschrift indienen tegen alleen de verleende omgevingsvergunning. Dit moet schriftelijk binnen zes weken met ingang van de dag dat het besluit ter inzage is gelegd. Het beroepschrift moet de volgende gegevens bevatten</text:p>
            <text:list text:style-name="id1-3-2-1-1-11">
              <text:list-item text:style-override="id1-3-2-1-1-11-1">
                <text:number>1.</text:number>
                <text:p text:style-name="al">de dagtekening;</text:p>
              </text:list-item>
              <text:list-item text:style-override="id1-3-2-1-1-11-2">
                <text:number>2.</text:number>
                <text:p text:style-name="al">uw volledige naam- en adresgegevens;</text:p>
              </text:list-item>
              <text:list-item text:style-override="id1-3-2-1-1-11-3">
                <text:number>3.</text:number>
                <text:p text:style-name="al">uw handtekening;</text:p>
              </text:list-item>
              <text:list-item text:style-override="id1-3-2-1-1-11-4">
                <text:number>4.</text:number>
                <text:p text:style-name="al">een aanduiding van het besluit waarmee u het niet eens bent; en</text:p>
              </text:list-item>
              <text:list-item text:style-override="id1-3-2-1-1-11-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last-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4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gebruikname van Nassaustraat 61 te Maarssen door Buitenschoolse opvang Kakelbont Kid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1</meta:user-defined>
    <meta:user-defined meta:name="OVERHEIDop.GmbID/DC.identifier">gmb-2018-47941</meta:user-defined>
    <meta:user-defined meta:name="OVERHEID.TaxonomieBeleidsagenda/OVERHEID.category">Ruimte en infrastructuur | Organisatie en beleid</meta:user-defined>
    <meta:user-defined meta:name="OVERHEIDop.referentienummer">17100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BB 61</meta:user-defined>
    <meta:user-defined meta:name="OVERHEIDop.woonplaats">Maarssen</meta:user-defined>
    <meta:user-defined meta:name="OVERHEIDop.straatnaam">Nassau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36 461573</meta:user-defined>
    <meta:user-defined meta:name="OVERHEIDop.versieInformatie"/>
  </office:meta>
</office:document-meta>
</file>