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orperveldstraat (sectie C 12052) te Velden</text:span>
            </text:span>
          </text:p>
            <text:p text:style-name="common-al">Voor het oprichten van 11 woningen</text:p>
            <text:p text:style-name="common-al">Ontvangen op 27 februari 2018</text:p>
            <text:p text:style-name="common-al">Kenmerk 12894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93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3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3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38</meta:user-defined>
    <meta:user-defined meta:name="OVERHEIDop.GmbID/DC.identifier">gmb-2018-47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49.23 381300.07</meta:user-defined>
    <meta:user-defined meta:name="OVERHEIDop.versieInformatie"/>
  </office:meta>
</office:document-meta>
</file>